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ci est un TEST ! 4568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22:03:51.98</meta:creation-date>
    <dc:date>2012-11-15T22:04:12.04</dc:date>
    <meta:editing-duration>PT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6" meta:character-count="25"/>
  </office:meta>
</office:document-meta>
</file>