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ci est un TEST ! Pour tester quoi en fait ! x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22:03:51.98</meta:creation-date>
    <dc:date>2012-11-15T22:19:19.58</dc:date>
    <meta:editing-duration>PT2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12" meta:character-count="48"/>
  </office:meta>
</office:document-meta>
</file>